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margin-left="0.429cm" fo:margin-right="0cm" fo:text-indent="-0.429cm" style:auto-text-indent="false">
        <style:tab-stops>
          <style:tab-stop style:position="-0.023cm"/>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n updated and shortened version of <text:a xlink:type="simple" xlink:href="http://www.kde-look.org/content/show.php?content=43484" office:name="http://www.kde-look.org/content/show.php?content=43484">http://www.kde-look.org/content/show.php?content=43484</text:a></text:p>
      <text:p text:style-name="Standard"/>
      <text:p text:style-name="Standard">At the moment every application has to manage its templates on its own. KOffice has an interesting concept for managing creating new documents and opening recently used docs.</text:p>
      <text:p text:style-name="Standard"/>
      <text:p text:style-name="Standard">My preferred way of creating a document would be:</text:p>
      <text:p text:style-name="P2">1.<text:tab/>open the templates folder,</text:p>
      <text:p text:style-name="P2">2.<text:tab/>drag the template I want to use to the destination folder where I want to store the new document. Imagine you want to use your scanner to create a new image. So “fetch an image from the scanner” could be understood as a template, dragging that template from the templates folder to the desktop would cause the scanner to do its work and to store the result to the desktop. OR:</text:p>
      <text:p text:style-name="P2">2.b. just click on the template, the "templating system" then automatically creates a new document and stores it to the "new documents" folder (or somewhere specified by the user, for example desktop),</text:p>
      <text:p text:style-name="P2">3.<text:tab/>the result should not be just copying the template file but creating a new file according to the description stored in the template file (as mentioned by 2.). This may include actions executed by the application that registered the template to the system, for example opening a window where the user has to specify the resolution of the new image</text:p>
      <text:p text:style-name="P2">4.<text:tab/>open the new document for editing.</text:p>
      <text:p text:style-name="Standard">The "templating system" should allow any application to register new templates. Aditionally, applications that don't support the mechanism might be integrated manually by some scripting language.</text:p>
      <text:p text:style-name="Standard"/>
      <text:p text:style-name="Standard">The advantage of this concept over the file new window of KOffice would be, in my eyes, that every application and every class of documents may have its templates at one place, which could be accessible through a documents management IOSlave that provides access to templates, recently used documents, to your documents folder and to a desktop search interface. The look could be similar to the Koffice new file window, but it should be part of the file manager respectively konqueror and not be part of the app.</text:p>
      <text:p text:style-name="Standard"/>
      <text:p text:style-name="Standard">Furthermore this would change the view of creating a new document. Compare to what you do writing a letter by hand. You take a sheet of paper (the template), you take a pen (the appropriate tool to edit the doc), then you start writing. What you don't do is: take a pen (the application), tell it to create a sheet of paper (menu file =&gt; new) and start writing then. So the second advantage would be to make the process of creating a new doc more natu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1.499cm" style:writing-mode="page"/>
      <style:text-properties fo:color="#000000" style:font-name="Thorndale AMT" fo:font-size="12pt" fo:language="none" fo:country="none" style:font-name-asian="Albany AMT" style:font-size-asian="12pt" style:language-asian="none" style:country-asian="none" style:font-name-complex="Lucida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fo:font-size="10pt" fo:language="de" fo:country="DE" fo:font-style="normal" fo:text-shadow="none" style:text-underline-style="none" fo:font-weight="normal" style:text-und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style>
    <style:style style:name="Heading_20_1" style:display-name="Heading 1" style:family="paragraph" style:parent-style-name="Standard" style:next-style-name="Standard" style:list-style-name="Nummerierungsstil_20_für_20_Heading_20_1" style:class="text" style:default-outline-level="1">
      <style:text-properties fo:font-size="20pt" fo:font-weight="bold"/>
    </style:style>
    <style:style style:name="Heading_20_2" style:display-name="Heading 2" style:family="paragraph" style:parent-style-name="Standard" style:next-style-name="Standard" style:list-style-name="Nummerierungsstil_20_für_20_Heading_20_2" style:class="text" style:default-outline-level="2">
      <style:text-properties fo:font-size="16pt" fo:font-weight="bold"/>
    </style:style>
    <style:style style:name="Heading_20_3" style:display-name="Heading 3" style:family="paragraph" style:parent-style-name="Standard" style:next-style-name="Standard" style:list-style-name="Nummerierungsstil_20_für_20_Heading_20_3" style:class="text" style:default-outline-level="3">
      <style:text-properties fo:font-size="12pt" fo:font-weight="bold"/>
    </style:style>
    <style:style style:name="Dokumenttitel" style:family="paragraph" style:parent-style-name="Standard" style:next-style-name="Standard">
      <style:paragraph-properties fo:text-align="center" style:justify-single-word="false"/>
      <style:text-properties fo:font-size="24pt" fo:font-weight="bold"/>
    </style:style>
    <style:style style:name="Nummerierte_20_Liste" style:display-name="Nummerierte Liste" style:family="paragraph" style:parent-style-name="Standard" style:list-style-name="Nummerierungsstil_20_für_20_Nummerierte_20_Liste"/>
    <style:style style:name="Alphabetische_20_Liste" style:display-name="Alphabetische Liste" style:family="paragraph" style:parent-style-name="Standard" style:list-style-name="Nummerierungsstil_20_für_20_Alphabetische_20_Liste"/>
    <style:style style:name="Aufzählungspunkte" style:family="paragraph" style:parent-style-name="Standard" style:list-style-name="Nummerierungsstil_20_für_20_Aufzählungspunkte"/>
    <style:style style:name="Internet_20_link" style:display-name="Internet link" style:family="text">
      <style:text-properties fo:color="#000080" style:text-underline-style="solid" style:text-underline-width="auto" style:text-underline-color="font-color"/>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merierungsstil_20_für_20_Heading_20_1" style:display-name="Nummerierungsstil für Heading 1">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erungsstil_20_für_20_Heading_20_2" style:display-name="Nummerierungsstil für Heading 2">
      <text:list-level-style-number text:level="1" style:num-suffix="." style:num-format="1">
        <style:list-level-properties text:space-before="0.635cm" text:min-label-width="0.635cm"/>
      </text:list-level-style-number>
      <text:list-level-style-number text:level="2" style:num-suffix="." style:num-format="1" text:display-levels="2"/>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erungsstil_20_für_20_Heading_20_3" style:display-name="Nummerierungsstil für Heading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3"/>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erungsstil_20_für_20_Nummerierte_20_Liste" style:display-name="Nummerierungsstil für Nummerierte List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erungsstil_20_für_20_Alphabetische_20_Liste" style:display-name="Nummerierungsstil für Alphabetische Liste">
      <text:list-level-style-number text:level="1" style:num-suffix=")" style:num-format="a"/>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Nummerierungsstil_20_für_20_Aufzählungspunkte" style:display-name="Nummerierungsstil für Aufzählungspunkte">
      <text:list-level-style-bullet text:level="1" text:bullet-cha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82cm" fo:margin-bottom="1.482cm" fo:margin-left="2.011cm" fo:margin-right="2.011cm" fo:border="none" fo:padding="0cm" style:writing-mode="lr-tb" style:footnote-max-height="0cm">
        <style:footnote-sep style:width="0.018cm" style:adjustment="left" style:rel-width="20%"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lexander Branschädel</meta:initial-creator>
    <meta:creation-date>2006-07-31T14:56:47</meta:creation-date>
    <dc:creator>Alexander Branschädel</dc:creator>
    <dc:date>2006-08-02T14:42:34</dc:date>
    <meta:editing-cycles>5</meta:editing-cycles>
    <meta:editing-duration>PT2M27S</meta:editing-duration>
    <meta:user-defined meta:name="Info 1"/>
    <meta:user-defined meta:name="Info 2"/>
    <meta:user-defined meta:name="Info 3"/>
    <meta:user-defined meta:name="Info 4"/>
    <meta:document-statistic meta:table-count="0" meta:image-count="0" meta:object-count="0" meta:page-count="1" meta:paragraph-count="11" meta:word-count="430" meta:character-count="2478"/>
  </office:meta>
</office:document-meta>
</file>